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a963b" officeooo:paragraph-rsid="001a963b"/>
    </style:style>
    <style:style style:name="P2" style:family="paragraph" style:parent-style-name="Standard">
      <style:paragraph-properties fo:text-align="start" style:justify-single-word="false"/>
      <style:text-properties officeooo:rsid="001a963b" officeooo:paragraph-rsid="001a963b"/>
    </style:style>
    <style:style style:name="P3" style:family="paragraph" style:parent-style-name="Standard">
      <style:paragraph-properties fo:text-align="center" style:justify-single-word="false"/>
      <style:text-properties officeooo:rsid="001a963b" officeooo:paragraph-rsid="001a963b"/>
    </style:style>
    <style:style style:name="P4" style:family="paragraph" style:parent-style-name="Standard">
      <style:paragraph-properties fo:text-align="center" style:justify-single-word="false"/>
      <style:text-properties officeooo:rsid="001b7c20" officeooo:paragraph-rsid="001b7c20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LENCOE &amp; GLEN ETIVE COMMUNITY COUNCIL</text:p>
      <text:p text:style-name="P1"/>
      <text:p text:style-name="P1">AGENDA</text:p>
      <text:p text:style-name="P4">2<text:span text:style-name="T1">nd</text:span> July 2020</text:p>
      <text:p text:style-name="P1"/>
      <text:p text:style-name="P1"/>
      <text:p text:style-name="P2"/>
      <text:p text:style-name="P2"/>
      <text:p text:style-name="P2"/>
      <text:p text:style-name="P2">1.<text:tab/>APLOOGIES</text:p>
      <text:p text:style-name="P2"/>
      <text:p text:style-name="P2">2.<text:tab/>APPROVAL OF PREVIOUS MINUTIES</text:p>
      <text:p text:style-name="P2"/>
      <text:p text:style-name="P2">3.<text:tab/>MATTERS ARISING FROM PREVIOUS MINUTES</text:p>
      <text:p text:style-name="P2"/>
      <text:p text:style-name="P2">4.<text:tab/>ADOPT HELEN FAIRLEY AS NEW COMMUNITY COUNCIL MEMBER</text:p>
      <text:p text:style-name="P2"/>
      <text:p text:style-name="P2">5.<text:tab/>INVITED GUESTS</text:p>
      <text:p text:style-name="P2"/>
      <text:p text:style-name="P2">6.<text:tab/>COMMUNITY RESILIENCE GROUP</text:p>
      <text:p text:style-name="P2"/>
      <text:p text:style-name="P2">7.<text:tab/>COMMUNITY MINI BUS</text:p>
      <text:p text:style-name="P2"/>
      <text:p text:style-name="P2">8.<text:tab/>FINANCE</text:p>
      <text:p text:style-name="P2"/>
      <text:p text:style-name="P2">9.<text:tab/>PLANNING</text:p>
      <text:p text:style-name="P2"/>
      <text:p text:style-name="P2">10.<text:tab/>MEETINGS ATTENDED BY COUNCILLERS</text:p>
      <text:p text:style-name="P2"/>
      <text:p text:style-name="P2">11.<text:tab/>CORRESPONDENCE RECEIVED</text:p>
      <text:p text:style-name="P2"/>
      <text:p text:style-name="P2">12.<text:tab/>COMMUNITY COMPANY</text:p>
      <text:p text:style-name="P2"/>
      <text:p text:style-name="P2">13.<text:tab/>GLEN ETIVE</text:p>
      <text:p text:style-name="P2"/>
      <text:p text:style-name="P2">14.<text:tab/>AOCB</text:p>
      <text:p text:style-name="P2"/>
      <text:p text:style-name="P2">15.<text:tab/>DATE AND TIME OF NEXT MEET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12:04:35.303000000</meta:creation-date>
    <dc:date>2020-06-24T14:56:40.943000000</dc:date>
    <meta:editing-duration>PT2M9S</meta:editing-duration>
    <meta:editing-cycles>2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18" meta:word-count="70" meta:character-count="422" meta:non-whitespace-character-count="370"/>
  </office:meta>
</office:document-meta>
</file>